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POP1體W7" fo:font-size="18pt" style:font-size-asian="18pt"/>
    </style:style>
    <style:style style:name="T3" style:parent-style-name="預設段落字型" style:family="text">
      <style:text-properties style:font-name-asian="華康POP1體W7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P11" style:parent-style-name="內文" style:family="paragraph">
      <style:paragraph-properties style:line-break="normal" fo:text-align="end"/>
      <style:text-properties fo:font-size="8pt" style:font-size-asian="8pt" style:font-size-complex="8pt"/>
    </style:style>
    <style:style style:name="TableColumn13" style:family="table-column">
      <style:table-column-properties style:column-width="0.975in" style:use-optimal-column-width="false"/>
    </style:style>
    <style:style style:name="TableColumn14" style:family="table-column">
      <style:table-column-properties style:column-width="3.096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0486in" style:use-optimal-column-width="false"/>
    </style:style>
    <style:style style:name="TableColumn17" style:family="table-column">
      <style:table-column-properties style:column-width="2.0416in" style:use-optimal-column-width="false"/>
    </style:style>
    <style:style style:name="Table12" style:family="table">
      <style:table-properties style:width="7.1673in" fo:margin-left="0in" table:align="center"/>
    </style:style>
    <style:style style:name="TableRow18" style:family="table-row">
      <style:table-row-properties style:min-row-height="0.3347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fo:letter-spacing="-0.0041i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5833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3888in"/>
      <style:text-properties fo:font-size="14pt" style:font-size-asian="14pt"/>
    </style:style>
    <style:style style:name="TableRow27" style:family="table-row">
      <style:table-row-properties style:min-row-height="0.3347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justify" style:vertical-align="top" fo:line-height="0.1666in" fo:text-indent="0.0263in"/>
    </style:style>
    <style:style style:name="TableRow36" style:family="table-row">
      <style:table-row-properties style:min-row-height="0.334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justify" style:vertical-align="top" fo:line-height="0.1666in" fo:text-indent="0.0263in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justify" style:vertical-align="top" fo:line-height="0.1666in" fo:text-indent="0.525in"/>
    </style:style>
    <style:style style:name="TableRow54" style:family="table-row">
      <style:table-row-properties style:min-row-height="0.690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 style:vertical-align="top" fo:margin-top="0.0833in" fo:margin-bottom="0.0833in" fo:line-height="0.1666in" fo:text-indent="0.0263in"/>
    </style:style>
    <style:style style:name="TableRow64" style:family="table-row">
      <style:table-row-properties style:min-row-height="0.362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fo:color="#000000" style:font-size-complex="12pt"/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text-properties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text-properties fo:font-size="14pt" style:font-size-asian="14pt"/>
    </style:style>
    <style:style style:name="TableRow88" style:family="table-row">
      <style:table-row-properties style:min-row-height="0.362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1111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111in"/>
      <style:text-properties fo:font-size="14pt" style:font-size-asian="14pt" style:font-size-complex="14pt"/>
    </style:style>
    <style:style style:name="TableRow93" style:family="table-row">
      <style:table-row-properties style:min-row-height="0.970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0.1111in"/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0.1111in"/>
      <style:text-properties fo:font-size="14pt" style:font-size-asian="14pt"/>
    </style:style>
    <style:style style:name="TableRow98" style:family="table-row">
      <style:table-row-properties style:min-row-height="0.4479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/>
      <style:text-properties style:font-name="標楷體" fo:font-size="14pt" style:font-size-asian="14pt"/>
    </style:style>
    <style:style style:name="P101" style:parent-style-name="內文" style:family="paragraph">
      <style:paragraph-properties fo:text-align="start" fo:margin-top="0.0833in" fo:margin-bottom="0.0833in"/>
      <style:text-properties style:font-name="標楷體" fo:font-size="14pt" style:font-size-asian="14pt"/>
    </style:style>
    <style:style style:name="P102" style:parent-style-name="內文" style:family="paragraph">
      <style:paragraph-properties fo:text-align="start" fo:margin-top="0.0833in" fo:margin-bottom="0.0833in"/>
      <style:text-properties style:font-name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fo:color="#000000" style:font-size-complex="12pt"/>
    </style:style>
    <style:style style:name="P106" style:parent-style-name="內文" style:family="paragraph">
      <style:paragraph-properties fo:widows="2" fo:orphans="2" style:line-height-at-least="0in"/>
      <style:text-properties style:font-size-complex="12pt"/>
    </style:style>
    <style:style style:name="TableRow107" style:family="table-row">
      <style:table-row-properties style:min-row-height="0.943in" style:use-optimal-row-height="false" fo:keep-together="always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TableCell109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style:snap-to-layout-grid="false" style:line-height-at-least="0.1666in" fo:margin-left="0.5833in" fo:text-indent="-0.1166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paragraph-properties style:snap-to-layout-grid="false" style:line-height-at-least="0.1666in" fo:margin-left="0.5833in" fo:text-indent="-0.1166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style:snap-to-layout-grid="false" style:line-height-at-least="0.1666in"/>
      <style:text-properties fo:font-size="16pt" style:font-size-asian="16pt"/>
    </style:style>
    <style:style style:name="P142" style:parent-style-name="內文" style:family="paragraph">
      <style:paragraph-properties style:snap-to-layout-grid="false" style:line-height-at-least="0.1666in" fo:margin-left="0.5534in" fo:text-indent="-0.1381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style:snap-to-layout-grid="false" style:line-height-at-least="0.1666in" fo:margin-left="0.5437in" fo:text-indent="-0.1284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background-color="#FFFFFF"/>
    </style:style>
    <style:style style:name="T159" style:parent-style-name="預設段落字型" style:family="text">
      <style:text-properties fo:background-color="#FFFFFF"/>
    </style:style>
    <style:style style:name="T160" style:parent-style-name="預設段落字型" style:family="text">
      <style:text-properties fo:background-color="#FFFFFF"/>
    </style:style>
    <style:style style:name="T161" style:parent-style-name="預設段落字型" style:family="text">
      <style:text-properties fo:background-color="#FFFFFF"/>
    </style:style>
    <style:style style:name="T162" style:parent-style-name="預設段落字型" style:family="text">
      <style:text-properties fo:background-color="#FFFFFF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fo:background-color="#FFFFFF"/>
    </style:style>
  </office:automatic-styles>
  <office:body>
    <office:text text:use-soft-page-breaks="true">
      <text:p text:style-name="P1"/>
      <text:p text:style-name="內文"><text:span text:style-name="T2"><text:s text:c="4"/></text:span><text:span text:style-name="T3"><text:s text:c="2"/></text:span><text:span text:style-name="T4">台北海洋</text:span><text:span text:style-name="T5">科技大學</text:span><text:span text:style-name="T6"><text:s/></text:span><text:span text:style-name="T7">學生修讀</text:span><text:span text:style-name="T8">跨領域學分學程<text:s/></text:span><text:span text:style-name="T9">申</text:span><text:span text:style-name="T10">請表</text:span></text:p>
      <text:p text:style-name="P11"><text:s text:c="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年度</text:p>
          </table:table-cell>
          <table:table-cell table:style-name="TableCell21" table:number-columns-spanned="2">
            <text:p text:style-name="P22">學年度<text:s/>第　　　學期</text:p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>
            <text:p text:style-name="P26">年　　月　　日</text:p>
          </table:table-cell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<text:s text:c="4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>－</text:p>
          </table:table-cell>
        </table:table-row>
        <table:table-row table:style-name="TableRow54">
          <table:table-cell table:style-name="TableCell55">
            <text:p text:style-name="P56">主修學系</text:p>
          </table:table-cell>
          <table:table-cell table:style-name="TableCell57">
            <text:p text:style-name="P58"><text:span text:style-name="T59">□</text:span><text:span text:style-name="T60"><text:s text:c="29"/></text:span><text:span text:style-name="T61">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學程</text:p>
          </table:table-cell>
          <table:table-cell table:style-name="TableCell67">
            <text:p text:style-name="內文"><text:span text:style-name="T68">□</text:span><text:span text:style-name="T69"><text:s text:c="13"/></text:span><text:span text:style-name="T70">學程</text:span></text:p>
            <text:p text:style-name="內文"><text:span text:style-name="T71">□</text:span><text:span text:style-name="T72"><text:s text:c="13"/></text:span><text:span text:style-name="T73">學程</text:span></text:p>
            <text:p text:style-name="P74"/>
          </table:table-cell>
          <table:table-cell table:style-name="TableCell75" table:number-columns-spanned="3">
            <text:p text:style-name="內文"><text:span text:style-name="T76">□</text:span><text:span text:style-name="T77"><text:s text:c="16"/></text:span><text:span text:style-name="T78">學程</text:span></text:p>
            <text:p text:style-name="P79"><text:span text:style-name="T80">□</text:span><text:span text:style-name="T81"><text:s text:c="16"/></text:span><text:span text:style-name="T82">學程</text:span></text:p>
            <text:p text:style-name="P83"><text:span text:style-name="T84">□</text:span><text:span text:style-name="T85"><text:s text:c="16"/></text:span><text:span text:style-name="T86">學程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導師簽章處</text:p>
          </table:table-cell>
          <table:covered-table-cell/>
          <table:table-cell table:style-name="TableCell91" table:number-columns-spanned="3">
            <text:p text:style-name="P92">主系主任簽章處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程</text:p>
            <text:p text:style-name="P101">召集人</text:p>
            <text:p text:style-name="P102">審 <text:s text:c="3"/>核</text:p>
          </table:table-cell>
          <table:table-cell table:style-name="TableCell103" table:number-columns-spanned="4">
            <text:p text:style-name="P104">文化創意產業發展<text:span text:style-name="T105">學程</text:span>：視覺傳達設計系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span text:style-name="T112">一、申請流程：【</text:span><text:span text:style-name="T113">請</text:span><text:span text:style-name="T114">於每學期</text:span><text:span text:style-name="T115">加</text:span><text:span text:style-name="T116">退選前提出申請</text:span><text:span text:style-name="T117">，逾期不予受理。】</text:span></text:p>
      <text:p text:style-name="P118"><text:span text:style-name="T119">1.</text:span><text:span text:style-name="T120">請持</text:span><text:span text:style-name="T121">「</text:span><text:span text:style-name="T122">申請表</text:span><text:span text:style-name="T123">」</text:span><text:span text:style-name="T124"></text:span><text:span text:style-name="T125">經</text:span><text:span text:style-name="T126">主系</text:span><text:span text:style-name="T127">導師</text:span><text:span text:style-name="T128">及</text:span><text:span text:style-name="T129">系主任簽核</text:span><text:span text:style-name="T130"></text:span><text:span text:style-name="T131">送至</text:span><text:span text:style-name="T132">學程召集</text:span><text:span text:style-name="T133">系簽核</text:span><text:span text:style-name="T134">，</text:span><text:span text:style-name="T135">即完成申請程序</text:span><text:span text:style-name="T136">。</text:span></text:p>
      <text:p text:style-name="P137"><text:span text:style-name="T138">2.</text:span><text:span text:style-name="T139">本申請單正本由學生主修</text:span><text:span text:style-name="T140">系留存。</text:span></text:p>
      <text:p text:style-name="P141">二、注意事項：</text:p>
      <text:p text:style-name="P142"><text:span text:style-name="T143">1.</text:span><text:span text:style-name="T144">學生修習他系課程無名額或權限時，</text:span>在教室合理容納數下，<text:span text:style-name="T145">憑</text:span><text:span text:style-name="T146">本</text:span><text:span text:style-name="T147">申請表</text:span><text:span text:style-name="T148">影本</text:span><text:span text:style-name="T149">及</text:span><text:span text:style-name="T150">選課清單</text:span><text:span text:style-name="T151">於各學期</text:span><text:span text:style-name="T152">日夜混選後</text:span><text:span text:style-name="T153">至相關</text:span><text:span text:style-name="T154">開課學系</text:span><text:span text:style-name="T155">辦理人工加選作業。</text:span></text:p>
      <text:p text:style-name="P156"><text:span text:style-name="T157">2.</text:span><text:span text:style-name="T158">合乎</text:span>學分學程需修習科目之學生，<text:span text:style-name="T159">得於修畢相關課程後，</text:span><text:span text:style-name="T160">規範日程</text:span><text:span text:style-name="T161">向各學程設置單位提出學程證書核發申請。</text:span><text:span text:style-name="T162">各學程選修辦法，請參閱</text:span><text:span text:style-name="T163">台北海洋技術學院</text:span><text:span text:style-name="T164">首頁【跨領域學程】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標" style:display-name="一標" style:family="paragraph" style:parent-style-name="內文" style:list-style-name="LFO11"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style:num-suffix="." style:num-format="1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027in" fo:margin-bottom="0.7875in" fo:margin-right="0.6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學生修讀雙主修申請表</dc:title>
    <meta:initial-creator>USER</meta:initial-creator>
    <dc:creator>user</dc:creator>
    <meta:creation-date>2018-03-30T01:46:00Z</meta:creation-date>
    <dc:date>2018-03-30T01:46:00Z</dc:date>
    <meta:print-date>2005-11-09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